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-0.0166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fo:text-align="end"/>
    </style:style>
    <style:style style:name="TableRow9" style:family="table-row">
      <style:table-row-properties style:min-row-height="0.552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grafika1" text:anchor-type="as-char" svg:x="0in" svg:y="0in" svg:width="3.30984in" svg:height="0.80827in" style:rel-width="scale" style:rel-height="scale"><draw:image xlink:href="http://www.klodawa.pl/asp/pliki/ikony/pks_logo.gif" xlink:type="simple" xlink:show="embed" xlink:actuate="onLoad"/><svg:title/><svg:desc/></draw:frame></text:p>
          </table:table-cell>
          <table:table-cell table:style-name="TableCell7">
            <text:p text:style-name="P8">Strzelce Kraj. dnia 23.10.2019 r.</text:p>
          </table:table-cell>
        </table:table-row>
        <table:table-row table:style-name="TableRow9">
          <table:table-cell table:style-name="TableCell10">
            <text:p text:style-name="TableContents">Przedsiębiorstwo Komunikacji Samochodowej</text:p>
            <text:p text:style-name="TableContents">w Gorzowie Wlkp. Sp. z o.o.</text:p>
            <text:p text:style-name="P11">PT – Strzelce Kraj.</text:p>
          </table:table-cell>
          <table:table-cell table:style-name="TableCell12">
            <text:p text:style-name="P13"/>
          </table:table-cell>
        </table:table-row>
      </table:table>
      <text:p text:style-name="P14">ORGANIZACJA DOWOZÓW</text:p>
      <text:p text:style-name="P15">W <text:s/>ROKU SZKOLNYM 2019/2020 Z<text:s/>MIEJSCOWOŚCI:</text:p>
      <text:p text:style-name="P16"><text:s text:c="2"/>Sidłów, Gardzko , Strzelce Kraj.</text:p>
      <text:p text:style-name="P17"><text:tab/><text:tab/><text:tab/><text:tab/><text:tab/></text:p>
      <text:p text:style-name="P18"><text:tab/></text:p>
      <text:p text:style-name="P19"><text:tab/>Dowóz<text:tab/></text:p>
      <text:p text:style-name="P20"><text:tab/><text:tab/><text:tab/>7.30 – Strzelce Kraj. <text:s text:c="3"/></text:p>
      <text:p text:style-name="P21"><text:tab/><text:tab/><text:tab/>7.35 – Gardzko</text:p>
      <text:p text:style-name="P22"><text:tab/><text:tab/><text:tab/>7.40 - <text:s/>Sidłów</text:p>
      <text:p text:style-name="P23"><text:tab/><text:tab/><text:tab/>7.45 - <text:s/>Strzelce PSP 1</text:p>
      <text:p text:style-name="P24"><text:tab/><text:tab/><text:tab/>7.50 – Przedszkole ul. Saperów<text:tab/></text:p>
      <text:p text:style-name="P25"><text:tab/><text:tab/><text:tab/>7.55 – Strzelce Kraj. SOSW</text:p>
      <text:p text:style-name="P26"><text:tab/><text:tab/><text:tab/>7.58 – Strzelce <text:s/>PSP 2</text:p>
      <text:p text:style-name="P27"><text:tab/></text:p>
      <text:p text:style-name="P28"/>
      <text:p text:style-name="P29"/>
      <text:p text:style-name="P30"><text:tab/>Odwóz I</text:p>
      <text:p text:style-name="P31"><text:tab/><text:tab/><text:tab/>12. 30 - <text:s/>Strzelce – zajezdnia PKS<text:tab/><text:tab/><text:tab/><text:tab/><text:tab/><text:tab/><text:tab/><text:tab/><text:tab/>12. 35 - <text:s/>Strzelce SOSW<text:tab/></text:p>
      <text:p text:style-name="P32"><text:tab/><text:tab/><text:tab/>12. 37 – Strzelce <text:s/>PSP 2<text:tab/><text:tab/><text:tab/><text:tab/><text:tab/><text:tab/><text:tab/><text:tab/><text:s text:c="24"/>12. 40 – Strzelce PSP 1<text:tab/><text:tab/><text:tab/><text:tab/><text:tab/><text:tab/><text:tab/><text:tab/><text:tab/><text:tab/>12. 43 - <text:s/>Przedszkole ul. Saperów<text:tab/><text:tab/><text:tab/><text:tab/><text:s text:c="26"/><text:tab/><text:tab/><text:tab/>12. 50 – Sławno<text:tab/><text:tab/><text:tab/><text:tab/><text:tab/><text:tab/><text:tab/><text:tab/><text:tab/><text:tab/><text:tab/>13. 00 – Strzelce PSP 1<text:tab/><text:tab/><text:tab/><text:tab/><text:tab/><text:tab/><text:tab/><text:tab/><text:tab/><text:tab/>13. 03 – <text:s/>Przedszkole ul. Saperów<text:tab/></text:p>
      <text:p text:style-name="P33"><text:tab/><text:tab/><text:tab/>13. 07 – Strzelce SOSW</text:p>
      <text:p text:style-name="P34"><text:tab/><text:tab/><text:tab/>13. 10 – Strzelce <text:s/>PSP 2</text:p>
      <text:p text:style-name="P35"><text:tab/><text:tab/><text:tab/>13. 15 – Sidłów</text:p>
      <text:p text:style-name="P36"><text:tab/><text:tab/><text:tab/>13. 20 – Gardzko</text:p>
      <text:p text:style-name="P37"><text:s text:c="35"/>13. 30 – Strzelce zajezdnia PKS <text:s text:c="4"/></text:p>
      <text:p text:style-name="P38"><text:tab/></text:p>
      <text:p text:style-name="P39"><text:tab/><text:tab/>Odwóz II</text:p>
      <text:p text:style-name="P40"><text:tab/><text:tab/><text:tab/></text:p>
      <text:p text:style-name="P41"/>
      <text:p text:style-name="P42"><text:tab/><text:tab/><text:tab/>14. 30 – Strzelce – zajezdnia PKS</text:p>
      <text:p text:style-name="P43"><text:tab/><text:tab/><text:tab/>14. 35 - Strzelce SOSW</text:p>
      <text:p text:style-name="P44"><text:tab/><text:tab/><text:tab/>14. 40 - Strzelce <text:s/>PSP 2</text:p>
      <text:p text:style-name="P45"><text:tab/><text:tab/><text:tab/>14. 45 – Strzelce PSP 1</text:p>
      <text:p text:style-name="P46"><text:tab/><text:tab/><text:tab/>14. 55 - Sławno</text:p>
      <text:p text:style-name="P47"><text:tab/><text:tab/><text:tab/>15. 05 - Strzelce PSP 1</text:p>
      <text:p text:style-name="P48"><text:tab/><text:tab/><text:tab/>15. 08 - Strzelce SOSW</text:p>
      <text:p text:style-name="P49"><text:tab/><text:tab/><text:tab/>15. 10 - Strzelce <text:s/>PSP 2</text:p>
      <text:p text:style-name="P50"><text:tab/><text:tab/><text:tab/>15. 20 - Sidłów</text:p>
      <text:p text:style-name="P51"><text:tab/><text:tab/><text:tab/>15. 25–<text:s/>Gardzko</text:p>
      <text:p text:style-name="Standard"><text:span text:style-name="T52"><text:tab/></text:span><text:span text:style-name="T53"><text:tab/></text:span><text:span text:style-name="T54"><text:tab/>15. 35 - Strzelce zajezdnia PK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ilia Bartos</meta:initial-creator>
    <dc:creator>Emilia Bartos</dc:creator>
    <meta:creation-date>2019-10-23T12:05:00Z</meta:creation-date>
    <dc:date>2019-10-23T12:05:00Z</dc:date>
    <meta:print-date>2019-10-23T12:1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38" meta:row-count="8" meta:non-whitespace-character-count="1063"/>
  </office:meta>
</office:document-meta>
</file>