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-0.0166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-<draw:frame draw:style-name="a0" draw:name="grafika1" text:anchor-type="as-char" svg:x="0in" svg:y="0in" svg:width="3.30984in" svg:height="0.80827in" style:rel-width="scale" style:rel-height="scale"><draw:image xlink:href="http://www.klodawa.pl/asp/pliki/ikony/pks_logo.gif" xlink:type="simple" xlink:show="embed" xlink:actuate="onLoad"/><svg:title/><svg:desc/></draw:frame></text:p>
          </table:table-cell>
          <table:table-cell table:style-name="TableCell7">
            <text:p text:style-name="P8">Strzelce Kraj., dnia 03.02.2020 r.</text:p>
          </table:table-cell>
        </table:table-row>
      </table:table>
      <text:p text:style-name="P9"/>
      <text:p text:style-name="P10"/>
      <text:p text:style-name="P11"><text:tab/>ORGANIZACJA DOWOZÓW</text:p>
      <text:p text:style-name="P12">W <text:s/>ROKU SZKOLNYM 2019/2020 Z MIEJSCOWOŚCI :</text:p>
      <text:p text:style-name="P13"><text:s text:c="12"/>Sławno, Gardzko<text:tab/></text:p>
      <text:p text:style-name="P14"><text:tab/><text:tab/><text:tab/><text:tab/></text:p>
      <text:p text:style-name="P15"><text:tab/><text:tab/><text:tab/><text:tab/><text:tab/><text:tab/><text:tab/></text:p>
      <text:p text:style-name="P16"><text:tab/>Odwóz I</text:p>
      <text:p text:style-name="P17"><text:tab/><text:tab/><text:tab/>12. 30 - <text:s/>Strzelce –<text:s/>zajezdnia PKS<text:tab/><text:tab/><text:tab/><text:tab/><text:tab/><text:tab/><text:tab/><text:tab/><text:tab/>12. 35 - <text:s/>Strzelce SOSW<text:tab/></text:p>
      <text:p text:style-name="P18"><text:tab/><text:tab/><text:tab/>12. 37 – Strzelce <text:s/>SP 2<text:tab/><text:tab/><text:tab/><text:tab/><text:tab/><text:tab/><text:tab/><text:tab/><text:tab/><text:tab/>12. 40 – Strzelce <text:s/>SP 1<text:tab/><text:tab/><text:tab/><text:tab/><text:tab/><text:tab/><text:tab/><text:tab/><text:tab/><text:tab/>12. 43 - <text:s/>Przedszkole ul. Saperów<text:tab/><text:tab/><text:tab/><text:tab/><text:s text:c="26"/><text:tab/><text:tab/><text:tab/>12. 50 – <text:s/>Sidłów<text:tab/><text:tab/><text:tab/><text:tab/><text:tab/><text:tab/><text:tab/><text:tab/><text:tab/><text:tab/><text:tab/>12. 55 – <text:s/>Gardzko<text:tab/><text:tab/><text:tab/><text:tab/><text:tab/><text:tab/><text:tab/><text:tab/><text:tab/><text:tab/><text:tab/>13. 05 – <text:s/>Strzelce<text:s/>SOSW</text:p>
      <text:p text:style-name="P19"><text:tab/><text:tab/><text:tab/>13. 07 – Strzelce <text:s/>SP 2</text:p>
      <text:p text:style-name="P20"><text:tab/><text:tab/><text:tab/>13.10 - <text:s text:c="2"/>Strzelce <text:s/>SP 1</text:p>
      <text:p text:style-name="P21"><text:tab/><text:tab/><text:tab/>13. 13 – <text:s/>Przedszkole ul. Saperów</text:p>
      <text:p text:style-name="P22"><text:tab/><text:tab/><text:tab/>13. 20 – <text:s/>Sławno</text:p>
      <text:p text:style-name="P23"><text:s text:c="35"/>13. 35 – <text:s/>Strzelce zajezdnia PKS <text:s text:c="4"/></text:p>
      <text:p text:style-name="P24"><text:tab/></text:p>
      <text:p text:style-name="P25"><text:tab/>Odwóz II</text:p>
      <text:p text:style-name="P26"><text:tab/><text:tab/><text:tab/></text:p>
      <text:p text:style-name="P27"/>
      <text:p text:style-name="P28"><text:tab/><text:tab/><text:tab/>14. 30 – Strzelce – zajezdnia PKS</text:p>
      <text:p text:style-name="P29"><text:tab/><text:tab/><text:tab/>14. 35 -<text:s/>Strzelce SOSW</text:p>
      <text:p text:style-name="P30"><text:tab/><text:tab/><text:tab/>14. 40 - Strzelce <text:s text:c="2"/>SP 2</text:p>
      <text:p text:style-name="P31"><text:tab/><text:tab/><text:tab/>14. 45 – Strzelce <text:s/>SP 1</text:p>
      <text:p text:style-name="P32"><text:tab/><text:tab/><text:tab/>14. 53 - <text:s/>Sidłów</text:p>
      <text:p text:style-name="P33"><text:tab/><text:tab/><text:tab/>14. 58 - Gardzko</text:p>
      <text:p text:style-name="P34"><text:tab/><text:tab/><text:tab/>15. 08 - Strzelce SOSW</text:p>
      <text:p text:style-name="P35"><text:tab/><text:tab/><text:tab/>15. 10 - Strzelce <text:s/>SP 2</text:p>
      <text:p text:style-name="P36"><text:tab/><text:tab/><text:tab/>15. 20 - Strzelce <text:s/>SP 1</text:p>
      <text:p text:style-name="P37"><text:tab/><text:tab/><text:tab/>15. 25– Sławno</text:p>
      <text:p text:style-name="Standard"><text:span text:style-name="T38"><text:tab/></text:span><text:span text:style-name="T39"><text:tab/></text:span><text:span text:style-name="T40"><text:tab/>15. 35 - Strzelce zajezdnia PK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Bartos</meta:initial-creator>
    <dc:creator>Emilia Bartos</dc:creator>
    <meta:creation-date>2020-02-05T08:22:00Z</meta:creation-date>
    <dc:date>2020-02-05T08:22:00Z</dc:date>
    <meta:print-date>2020-02-04T07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39" meta:row-count="6" meta:non-whitespace-character-count="806"/>
  </office:meta>
</office:document-meta>
</file>